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43a40" style:font-name="apple-syste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7 февраля 2021 года в 3 классе МБОУ «Колонтаевская СОШ» Льговского района Курской области прошёл киноурок «Когда небо улыбается» в рамках Всероссийского народного проекта «Киноуроки в школах России». Фильм произвёл большое впечатление на детей. Ребята с большим интересом смотрели о тульских детях, которые хотят стать мультипликаторами. В ходе анализа просмотренного фильма сделали вывод о том, что даже маленькие дети могут внести свой вклад в большое дело. Нужно помнить, уважать и чтить героев Великой Отечественной войны. Затем учащиеся сделали иллюстрацию к фильму. Они нарисовали тульский пряник и радугу, которая улыбается нам с голубого, чистого неба!</text:span> </text:p>
      <text:p text:style-name="P1"/>
      <text:p text:style-name="P1"><text:span text:style-name="T1">19 февраля 2021 года - единый день начала реализации Всероссийского проекта «Киноуроки в школах России». В 10 классе МКОУ СОШ № 12 с. Бурукшун проведён киноурок по фильму «Александр» (Тема: «Ответственность за свои поступки перед другими людьми»), приуроченный ко Дню Защитника Отечества. Учащиеся посмотрели фильм, дискутировали, но сошлись в одном: стать ответственным человеком означает научиться осознанно принимать решения, применять модели поведения, позволяющие человеку стать лучше или помочь стать лучше другим. И что самое важное, ответственный человек понимает и принимает последствия своих собственных действий и решений. 12 февраля для младших школьников в Зале Боевой Славы проведена экскурсия на тему "Страницы блокадного Ленинграда". 15 февраля, в день вывода советских войск из Афганистана, день памяти воинов – интернационалистов, десятиклассники во главе с атаманом Бурукшунского хуторского казачьего общества «Хутор Николая Чудотворца», подъесаула Соколенко Евгения Ивановича почтили память погибших минутой молчания, возложили цветы к могиле Вильгоцкого Валерия Васильевича, уроженца с. Бурукшун, погибшего в Афганистане.</text:span> </text:p>
      <text:p text:style-name="P1"/>
      <text:p text:style-name="P1"/>
      <text:p text:style-name="P1"/>
      <text:p text:style-name="P1"><text:span text:style-name="T1">В рамках Всероссийского народного проекта "Киноуроки в школах России" в МОБУ "Октябрьская сош" Тюкалинского района Омской области 17 февраля 2021 года прошел киноурок "Честь имею".В уроке приняли участие учащиеся 8-9 классов.Ежегодно учащиеся,волонтеры нашей школы принимаю участие в акции "Обелиск памяти"(по уходу за обелиском погибшим односельчанам - защитникам Отечества).После просмотра фильма волонтеры - учащиеся 8 класса со своим руководителем Шаляевой Ларисой Викторовной приняли участие в ежегодной акции "Обелиск памяти"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2:28:54.912000000</meta:creation-date>
    <dc:date>2021-02-19T12:31:09.030000000</dc:date>
    <meta:editing-duration>P0D</meta:editing-duration>
    <meta:editing-cycles>1</meta:editing-cycles>
    <meta:document-statistic meta:table-count="0" meta:image-count="0" meta:object-count="0" meta:page-count="1" meta:paragraph-count="3" meta:word-count="310" meta:character-count="2338" meta:non-whitespace-character-count="2027"/>
    <meta:generator>LibreOffice/4.1.3.2$Windows_x86 LibreOffice_project/70feb7d99726f064edab4605a8ab840c50ec57a</meta:generator>
  </office:meta>
</office:document-meta>
</file>