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258B69ADA1B47474E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0.404cm" svg:y="0.102cm" svg:width="18.179cm" svg:height="25.878cm" draw:z-index="0"><draw:image xlink:href="Pictures/10000000000001B200000258B69ADA1B47474E2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8T11:22:45.411000000</meta:creation-date>
    <dc:date>2021-05-18T13:23:11.430000000</dc:date>
    <meta:editing-duration>PT1H27M12S</meta:editing-duration>
    <meta:editing-cycles>2</meta:editing-cycles>
    <meta:generator>LibreOffice/6.4.4.2$Windows_x86 LibreOffice_project/3d775be2011f3886db32dfd395a6a6d1ca2630ff</meta:generator>
    <meta:print-date>2021-05-18T11:25:13.758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